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3A00000181B18153E4AE8A1CC0.gif" manifest:media-type="image/gif"/>
  <manifest:file-entry manifest:full-path="Pictures/10000000000006DA000004D82F98C8711DC737B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modern" style:font-pitch="variable"/>
    <style:font-face style:name="Arial2" svg:font-family="Arial"/>
    <style:font-face style:name="Arial3" svg:font-family="Arial" style:font-pitch="variable"/>
    <style:font-face style:name="Arial4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family-generic="modern" style:font-pitch="variable"/>
    <style:font-face style:name="StoneSansITCStd Medium1" svg:font-family="'StoneSansITCStd Medium'" style:font-pitch="variable"/>
    <style:font-face style:name="StoneSansITCStd Medium2" svg:font-family="'StoneSansITCStd Medium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9900" loext:opacity="100%" style:text-line-through-style="none" style:text-line-through-type="none" style:text-position="0% 100%" style:font-name="Arial" fo:font-size="25pt" fo:letter-spacing="normal" fo:font-style="normal" style:text-underline-style="none" fo:font-weight="bold" fo:background-color="transparent" style:font-size-asian="25pt" style:font-style-asian="normal" style:font-weight-asian="bold" style:font-name-complex="Arial" style:font-size-complex="25pt" style:font-style-complex="normal" style:font-weight-complex="bold"/>
    </style:style>
    <style:style style:name="P7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35pt" fo:letter-spacing="normal" fo:language="de" fo:country="DE" fo:font-style="normal" style:text-underline-style="none" fo:font-weight="bold" fo:background-color="transparent" style:font-size-asian="35pt" style:font-style-asian="normal" style:font-weight-asian="bold" style:font-name-complex="Arial" style:font-size-complex="3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00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Rectangle 2" presentation:style-name="pr1" draw:text-style-name="P2" draw:layer="layout" svg:width="19.641cm" svg:height="3.209cm" svg:x="5.26cm" svg:y="3.916cm" presentation:class="title" presentation:user-transformed="true">
          <draw:text-box>
            <text:p text:style-name="P1"><text:span text:style-name="T1">Title of the presentation</text:span></text:p>
          </draw:text-box>
        </draw:frame>
        <draw:frame draw:name="Rectangle 3" presentation:style-name="pr2" draw:text-style-name="P4" draw:layer="layout" svg:width="19.641cm" svg:height="5.599cm" svg:x="5.26cm" svg:y="7.325cm" presentation:class="subtitle" presentation:user-transformed="true">
          <draw:text-box>
            <text:p text:style-name="P3"><text:span text:style-name="T2"/></text:p>
            <text:p text:style-name="P3"><text:span text:style-name="T2">Sub title</text:span></text:p>
            <text:p text:style-name="P3"><text:span text:style-name="T2">Speaker, Institute</text:span></text:p>
            <text:p text:style-name="P3"><text:span text:style-name="T2"/></text:p>
            <text:p text:style-name="P3"><text:span text:style-name="T2">Dat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draw:frame draw:name="Titel 1" presentation:style-name="pr4" draw:text-style-name="P6" draw:layer="layout" svg:width="16.74cm" svg:height="1.595cm" svg:x="0.96cm" svg:y="0.72cm" presentation:class="title" presentation:placeholder="true" presentation:user-transformed="true">
          <draw:text-box/>
        </draw:frame>
        <draw:frame draw:name="Inhaltsplatzhalter 2" presentation:style-name="pr5" draw:text-style-name="P7" draw:layer="layout" svg:width="23.193cm" svg:height="13.155cm" svg:x="1.099cm" svg:y="4.3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modern" style:font-pitch="variable"/>
    <style:font-face style:name="Arial2" svg:font-family="Arial"/>
    <style:font-face style:name="Arial3" svg:font-family="Arial" style:font-pitch="variable"/>
    <style:font-face style:name="Arial4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family-generic="modern" style:font-pitch="variable"/>
    <style:font-face style:name="StoneSansITCStd Medium1" svg:font-family="'StoneSansITCStd Medium'" style:font-pitch="variable"/>
    <style:font-face style:name="StoneSansITCStd Medium2" svg:font-family="'StoneSansITCStd Medium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4" fo:font-family="Arial" style:font-style-name="Standard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ddddd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163cm, 0cm, 0cm)" draw:image-opacity="100%" style:mirror="none"/>
    </style:style>
    <style:style style:name="M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text-align="start" style:font-independent-line-spacing="true"/>
      <style:text-properties fo:font-size="14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12.197cm"/>
          <style:tab-stop style:position="21.934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writing-mode="lr-tb"/>
    </style:style>
    <style:style style:name="M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10" style:family="paragraph">
      <style:paragraph-properties fo:margin-top="0.176cm" fo:margin-bottom="0cm" fo:line-height="100%" fo:text-align="end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5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1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35pt" fo:letter-spacing="normal" fo:language="de" fo:country="DE" fo:font-style="normal" style:text-underline-style="none" fo:font-weight="bold" fo:background-color="transparent" style:font-size-asian="35pt" style:font-style-asian="normal" style:font-weight-asian="bold" style:font-name-complex="Arial" style:font-size-complex="35pt" style:font-style-complex="normal" style:font-weight-complex="bold"/>
    </style:style>
    <style:style style:name="MT4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25pt" fo:letter-spacing="normal" fo:language="de" fo:country="DE" fo:font-style="normal" style:text-underline-style="none" fo:font-weight="bold" fo:background-color="transparent" style:font-size-asian="25pt" style:font-style-asian="normal" style:font-weight-asian="bold" style:font-name-complex="Arial" style:font-size-complex="2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elfolie" style:page-layout-name="PM1" draw:style-name="Mdp1">
      <draw:custom-shape draw:name="Rechteck 2" draw:style-name="Mgr3" draw:text-style-name="MP5" draw:layer="backgroundobjects" drawooo:display="none" svg:width="25.399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drawooo:display="none" svg:width="10.798cm" svg:height="1.097cm" svg:x="1.327cm" svg:y="17.876cm">
        <text:p text:style-name="MP6"><text:span text:style-name="MT1">Speaker</text:span></text:p>
        <text:p text:style-name="MP6"><text:span text:style-name="MT1">Institu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drawooo:display="none" svg:width="1.595cm" svg:height="0.843cm" svg:x="23.494cm" svg:y="18.003cm">
        <text:p text:style-name="MP8"><text:span text:style-name="MT2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drawooo:display="none" svg:width="10.997cm" svg:height="0.674cm" svg:x="11.703cm" svg:y="17.97cm">
        <text:p text:style-name="MP10"><text:span text:style-name="MT1"><text:tab/></text:span><text:span text:style-name="MT1"> </text:span><text:span text:style-name="MT1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0" draw:style-name="Mgr5" draw:text-style-name="MP11" draw:layer="backgroundobjects" drawooo:display="none" svg:width="19.199cm" svg:height="0.846cm" svg:x="1.901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6" draw:text-style-name="MP12" draw:layer="backgroundobjects" drawooo:display="none" svg:width="6.099cm" svg:height="1.472cm" svg:x="18.049cm" svg:y="0.72cm">
        <draw:image xlink:href="Pictures/100000000000063A00000181B18153E4AE8A1CC0.gif" xlink:type="simple" xlink:show="embed" xlink:actuate="onLoad" draw:mime-type="image/gif">
          <text:p/>
        </draw:image>
        <svg:desc>\\nas.tu-clausthal.de\swz-geschaeftsstelle\Corporate Design\Logo\LogoSWZ_englisch.gif</svg:desc>
      </draw:frame>
      <draw:frame draw:name="Grafik 1" draw:style-name="Mgr7" draw:text-style-name="MP12" draw:layer="backgroundobjects" svg:width="5.029cm" svg:height="19.069cm" svg:x="0cm" svg:y="-0.02cm">
        <draw:image xlink:href="Pictures/10000000000006DA000004D82F98C8711DC737B1.jpg" xlink:type="simple" xlink:show="embed" xlink:actuate="onLoad" draw:mime-type="image/jpeg">
          <text:p/>
        </draw:image>
      </draw:frame>
      <draw:custom-shape draw:name="Text Box 7" draw:style-name="Mgr5" draw:text-style-name="MP11" draw:layer="backgroundobjects" svg:width="19.199cm" svg:height="0.846cm" svg:x="1.901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14" draw:layer="backgroundobjects" svg:width="19.641cm" svg:height="3.209cm" svg:x="5.26cm" svg:y="3.916cm" presentation:class="title" presentation:user-transformed="true">
        <draw:text-box>
          <text:p text:style-name="MP13"><text:span text:style-name="MT3">Titelmasterformat durch Klicken bearbeiten</text:span></text:p>
        </draw:text-box>
      </draw:frame>
      <draw:frame draw:name="Picture 2" draw:style-name="Mgr6" draw:text-style-name="MP12" draw:layer="backgroundobjects" svg:width="6.099cm" svg:height="1.472cm" svg:x="18.049cm" svg:y="0.72cm">
        <draw:image xlink:href="Pictures/100000000000063A00000181B18153E4AE8A1CC0.gif" xlink:type="simple" xlink:show="embed" xlink:actuate="onLoad" draw:mime-type="image/gif">
          <text:p/>
        </draw:image>
        <svg:desc>\\nas.tu-clausthal.de\swz-geschaeftsstelle\Corporate Design\Logo\LogoSWZ_englisch.gif</svg:desc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2" draw:style-name="Mgr3" draw:text-style-name="MP5" draw:layer="backgroundobjects" svg:width="25.399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svg:width="10.798cm" svg:height="1.097cm" svg:x="1.327cm" svg:y="17.876cm">
        <text:p text:style-name="MP6"><text:span text:style-name="MT1">Speaker</text:span></text:p>
        <text:p text:style-name="MP6"><text:span text:style-name="MT1">Institut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svg:width="1.595cm" svg:height="0.843cm" svg:x="23.494cm" svg:y="18.003cm">
        <text:p text:style-name="MP8"><text:span text:style-name="MT2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svg:width="10.997cm" svg:height="0.674cm" svg:x="11.703cm" svg:y="17.97cm">
        <text:p text:style-name="MP10"><text:span text:style-name="MT1"><text:tab/></text:span><text:span text:style-name="MT1"> </text:span><text:span text:style-name="MT1">Title of the present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0" draw:style-name="Mgr5" draw:text-style-name="MP11" draw:layer="backgroundobjects" svg:width="19.199cm" svg:height="0.846cm" svg:x="1.901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6" draw:text-style-name="MP12" draw:layer="backgroundobjects" svg:width="6.099cm" svg:height="1.472cm" svg:x="18.049cm" svg:y="0.72cm">
        <draw:image xlink:href="Pictures/100000000000063A00000181B18153E4AE8A1CC0.gif" xlink:type="simple" xlink:show="embed" xlink:actuate="onLoad" draw:mime-type="image/gif">
          <text:p/>
        </draw:image>
        <svg:desc>\\nas.tu-clausthal.de\swz-geschaeftsstelle\Corporate Design\Logo\LogoSWZ_englisch.gif</svg:desc>
      </draw:frame>
      <draw:frame draw:name="Titel 1" presentation:style-name="Mpr4" draw:text-style-name="MP16" draw:layer="backgroundobjects" svg:width="16.74cm" svg:height="1.595cm" svg:x="0.96cm" svg:y="0.72cm" presentation:class="title" presentation:user-transformed="true">
        <draw:text-box>
          <text:p text:style-name="MP15"><text:span text:style-name="MT4">Titelmasterformat durch Klicken bearbeiten</text:span></text:p>
        </draw:text-box>
      </draw:frame>
      <draw:frame draw:name="Inhaltsplatzhalter 2" presentation:style-name="Mpr5" draw:text-style-name="MP19" draw:layer="backgroundobjects" svg:width="23.193cm" svg:height="13.155cm" svg:x="1.099cm" svg:y="4.37cm" presentation:class="outline" presentation:user-transformed="true">
        <draw:text-box>
          <text:list text:style-name="ML5">
            <text:list-item>
              <text:p text:style-name="MP17"><text:span text:style-name="MT5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4" draw:style-name="Mgr8" draw:text-style-name="MP12" draw:layer="backgroundobjects" svg:x1="8.299cm" svg:y1="16.925cm" svg:x2="2.54cm" svg:y2="19.465cm">
        <text:p/>
      </draw:line>
      <draw:line draw:name="Gerade Verbindung 7" draw:style-name="Mgr8" draw:text-style-name="MP12" draw:layer="backgroundobjects" svg:x1="0.298cm" svg:y1="16.925cm" svg:x2="2.838cm" svg:y2="19.465cm">
        <text:p/>
      </draw:lin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le of the presentation</dc:title>
    <meta:editing-cycles>2</meta:editing-cycles>
    <meta:creation-date>2023-06-28T10:20:46.891000000</meta:creation-date>
    <dc:date>2023-06-28T10:23:46.229000000</dc:date>
    <meta:editing-duration>PT2M59S</meta:editing-duration>
    <meta:generator>LibreOffice/7.2.1.2$Windows_X86_64 LibreOffice_project/87b77fad49947c1441b67c559c339af8f3517e22</meta:generator>
    <meta:document-statistic meta:object-count="51"/>
    <meta:user-defined meta:name="AppVersion">15.0000</meta:user-defined>
    <meta:user-defined meta:name="PresentationFormat">Bildschirmpräsentation (4:3)</meta:user-defined>
    <meta:user-defined meta:name="Slides" meta:value-type="float">2</meta:user-defined>
  </office:meta>
</office:document-meta>
</file>