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70000003893EAF74F257D7773.png" manifest:media-type="image/png"/>
  <manifest:file-entry manifest:full-path="Pictures/10000000000000BE000002D110865F446851A92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modern" style:font-pitch="variable"/>
    <style:font-face style:name="Arial2" svg:font-family="Arial"/>
    <style:font-face style:name="Arial3" svg:font-family="Arial" style:font-pitch="variable"/>
    <style:font-face style:name="Arial4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toneSansITCStd Medium" svg:font-family="'StoneSansITCStd Medium'" style:font-pitch="variable"/>
    <style:font-face style:name="StoneSansITCStd Medium1" svg:font-family="'StoneSansITCStd Medium'" style:font-family-generic="modern" style:font-pitch="variable"/>
    <style:font-face style:name="StoneSansITCStd Medium2" svg:font-family="'StoneSansITCStd Medium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9900" loext:opacity="100%" style:text-line-through-style="none" style:text-line-through-type="none" style:text-position="0% 100%" style:font-name="Arial" fo:font-size="25pt" fo:letter-spacing="normal" fo:font-style="normal" style:text-underline-style="none" fo:font-weight="bold" fo:background-color="transparent" style:font-size-asian="25pt" style:font-style-asian="normal" style:font-weight-asian="bold" style:font-name-complex="Arial" style:font-size-complex="25pt" style:font-style-complex="normal" style:font-weight-complex="bold"/>
    </style:style>
    <style:style style:name="P7" style:family="paragraph">
      <loext:graphic-properties draw:fill="none"/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font-variant="normal" fo:text-transform="none" fo:color="#ff9900" loext:opacity="100%" style:text-line-through-style="none" style:text-line-through-type="none" style:text-position="0% 100%" style:font-name="Arial" fo:font-size="35pt" fo:letter-spacing="normal" fo:language="en" fo:country="US" fo:font-style="normal" style:text-underline-style="none" fo:font-weight="bold" fo:background-color="transparent" style:font-size-asian="35pt" style:font-style-asian="normal" style:font-weight-asian="bold" style:font-name-complex="Arial" style:font-size-complex="3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9900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Rectangle 2" presentation:style-name="pr1" draw:text-style-name="P2" draw:layer="layout" svg:width="25.376cm" svg:height="3.209cm" svg:x="7.013cm" svg:y="3.916cm" presentation:class="title" presentation:user-transformed="true">
          <draw:text-box>
            <text:p text:style-name="P1"><text:span text:style-name="T1">Title of the presentation</text:span></text:p>
          </draw:text-box>
        </draw:frame>
        <draw:frame draw:name="Rectangle 3" presentation:style-name="pr2" draw:text-style-name="P4" draw:layer="layout" svg:width="25.376cm" svg:height="5.599cm" svg:x="7.013cm" svg:y="7.325cm" presentation:class="subtitle" presentation:user-transformed="true">
          <draw:text-box>
            <text:p text:style-name="P3"><text:span text:style-name="T2"/></text:p>
            <text:p text:style-name="P3"><text:span text:style-name="T2">Sub title</text:span></text:p>
            <text:p text:style-name="P3"><text:span text:style-name="T2">Speaker, Institute</text:span></text:p>
            <text:p text:style-name="P3"><text:span text:style-name="T2"/></text:p>
            <text:p text:style-name="P3"><text:span text:style-name="T2">Dat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2T11">
        <draw:frame draw:name="Titel 1" presentation:style-name="pr4" draw:text-style-name="P6" draw:layer="layout" svg:width="24.453cm" svg:height="1.595cm" svg:x="1.28cm" svg:y="0.72cm" presentation:class="title" presentation:placeholder="true" presentation:user-transformed="true">
          <draw:text-box/>
        </draw:frame>
        <draw:frame draw:name="Inhaltsplatzhalter 2" presentation:style-name="pr5" draw:text-style-name="P7" draw:layer="layout" svg:width="30.924cm" svg:height="13.155cm" svg:x="1.465cm" svg:y="4.3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modern" style:font-pitch="variable"/>
    <style:font-face style:name="Arial2" svg:font-family="Arial"/>
    <style:font-face style:name="Arial3" svg:font-family="Arial" style:font-pitch="variable"/>
    <style:font-face style:name="Arial4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toneSansITCStd Medium" svg:font-family="'StoneSansITCStd Medium'" style:font-pitch="variable"/>
    <style:font-face style:name="StoneSansITCStd Medium1" svg:font-family="'StoneSansITCStd Medium'" style:font-family-generic="modern" style:font-pitch="variable"/>
    <style:font-face style:name="StoneSansITCStd Medium2" svg:font-family="'StoneSansITCStd Medium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4" fo:font-family="Arial" style:font-style-name="Standard" style:font-family-generic="swiss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SansITCStd Medium1" fo:font-family="'StoneSansITCStd Medium'" style:font-family-generic="modern" style:font-pitch="variable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SansITCStd Medium1" fo:font-family="'StoneSansITCStd Medium'" style:font-family-generic="modern" style:font-pitch="variable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ddddd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  <style:paragraph-properties fo:text-align="start" style:font-independent-line-spacing="true"/>
      <style:text-properties fo:font-size="14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12.197cm"/>
          <style:tab-stop style:position="21.934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writing-mode="lr-tb"/>
    </style:style>
    <style:style style:name="MP9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10" style:family="paragraph">
      <style:paragraph-properties fo:margin-top="0.176cm" fo:margin-bottom="0cm" fo:line-height="100%" fo:text-align="end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35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18pt"/>
    </style:style>
    <style:style style:name="MP18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1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ff9900" loext:opacity="100%" style:text-line-through-style="none" style:text-line-through-type="none" style:text-position="0% 100%" style:font-name="Arial" fo:font-size="35pt" fo:letter-spacing="normal" fo:language="en" fo:country="US" fo:font-style="normal" style:text-underline-style="none" fo:font-weight="bold" fo:background-color="transparent" style:font-size-asian="35pt" style:font-style-asian="normal" style:font-weight-asian="bold" style:font-name-complex="Arial" style:font-size-complex="35pt" style:font-style-complex="normal" style:font-weight-complex="bold"/>
    </style:style>
    <style:style style:name="MT4" style:family="text">
      <style:text-properties fo:font-variant="normal" fo:text-transform="none" fo:color="#ff9900" loext:opacity="100%" style:text-line-through-style="none" style:text-line-through-type="none" style:text-position="0% 100%" style:font-name="Arial" fo:font-size="25pt" fo:letter-spacing="normal" fo:language="en" fo:country="US" fo:font-style="normal" style:text-underline-style="none" fo:font-weight="bold" fo:background-color="transparent" style:font-size-asian="25pt" style:font-style-asian="normal" style:font-weight-asian="bold" style:font-name-complex="Arial" style:font-size-complex="25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StarSymbol" fo:color="#ff99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StarSymbol" fo:color="#ff99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custom-shape draw:name="Rechteck 2" draw:style-name="Mgr3" draw:text-style-name="MP5" draw:layer="backgroundobjects" drawooo:display="none" svg:width="33.866cm" svg:height="1.312cm" svg:x="0cm" svg:y="17.73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4" draw:style-name="Mgr4" draw:text-style-name="MP7" draw:layer="backgroundobjects" drawooo:display="none" svg:width="14.398cm" svg:height="1.097cm" svg:x="1.77cm" svg:y="17.876cm">
        <text:p text:style-name="MP6"><text:span text:style-name="MT1">Speaker</text:span></text:p>
        <text:p text:style-name="MP6"><text:span text:style-name="MT1">Institu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4" draw:text-style-name="MP9" draw:layer="backgroundobjects" drawooo:display="none" svg:width="2.127cm" svg:height="0.843cm" svg:x="31.326cm" svg:y="18.003cm">
        <text:p text:style-name="MP8"><text:span text:style-name="MT2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4" draw:style-name="Mgr4" draw:text-style-name="MP11" draw:layer="backgroundobjects" drawooo:display="none" svg:width="14.663cm" svg:height="0.674cm" svg:x="15.604cm" svg:y="17.97cm">
        <text:p text:style-name="MP10"><text:span text:style-name="MT1"><text:tab/></text:span><text:span text:style-name="MT1"> </text:span><text:span text:style-name="MT1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" draw:style-name="Mgr5" draw:text-style-name="MP12" draw:layer="backgroundobjects" drawooo:display="none" svg:width="6.111cm" svg:height="1.481cm" svg:x="26.278cm" svg:y="0.724cm">
        <draw:image xlink:href="Pictures/10000000000000E70000003893EAF74F257D7773.png" xlink:type="simple" xlink:show="embed" xlink:actuate="onLoad" draw:mime-type="image/png">
          <text:p/>
        </draw:image>
      </draw:frame>
      <draw:frame draw:name="Rectangle 8" presentation:style-name="Mpr1" draw:text-style-name="MP14" draw:layer="backgroundobjects" svg:width="25.376cm" svg:height="3.209cm" svg:x="7.013cm" svg:y="3.916cm" presentation:class="title" presentation:user-transformed="true">
        <draw:text-box>
          <text:p text:style-name="MP13"><text:span text:style-name="MT3">Titelmasterformat durch Klicken bearbeiten</text:span></text:p>
        </draw:text-box>
      </draw:frame>
      <draw:frame draw:name="Grafik 2" draw:style-name="Mgr5" draw:text-style-name="MP12" draw:layer="backgroundobjects" svg:width="5.019cm" svg:height="19.049cm" svg:x="-0.019cm" svg:y="0cm">
        <draw:image xlink:href="Pictures/10000000000000BE000002D110865F446851A921.png" xlink:type="simple" xlink:show="embed" xlink:actuate="onLoad" draw:mime-type="image/png">
          <text:p/>
        </draw:image>
      </draw:frame>
      <draw:frame draw:name="Grafik 8" draw:style-name="Mgr5" draw:text-style-name="MP12" draw:layer="backgroundobjects" svg:width="6.111cm" svg:height="1.481cm" svg:x="26.278cm" svg:y="0.724cm">
        <draw:image xlink:href="Pictures/10000000000000E70000003893EAF74F257D7773.png" xlink:type="simple" xlink:show="embed" xlink:actuate="onLoad" draw:mime-type="image/png">
          <text:p/>
        </draw:image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2" draw:style-name="Mgr3" draw:text-style-name="MP5" draw:layer="backgroundobjects" svg:width="33.866cm" svg:height="1.312cm" svg:x="0cm" svg:y="17.73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4" draw:style-name="Mgr4" draw:text-style-name="MP7" draw:layer="backgroundobjects" svg:width="14.398cm" svg:height="1.097cm" svg:x="1.77cm" svg:y="17.876cm">
        <text:p text:style-name="MP6"><text:span text:style-name="MT1">Speaker</text:span></text:p>
        <text:p text:style-name="MP6"><text:span text:style-name="MT1">Institu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4" draw:text-style-name="MP9" draw:layer="backgroundobjects" svg:width="2.127cm" svg:height="0.843cm" svg:x="31.326cm" svg:y="18.003cm">
        <text:p text:style-name="MP8"><text:span text:style-name="MT2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4" draw:style-name="Mgr4" draw:text-style-name="MP11" draw:layer="backgroundobjects" svg:width="14.663cm" svg:height="0.674cm" svg:x="15.604cm" svg:y="17.97cm">
        <text:p text:style-name="MP10"><text:span text:style-name="MT1"><text:tab/></text:span><text:span text:style-name="MT1"> </text:span><text:span text:style-name="MT1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" draw:style-name="Mgr5" draw:text-style-name="MP12" draw:layer="backgroundobjects" svg:width="6.111cm" svg:height="1.481cm" svg:x="26.278cm" svg:y="0.724cm">
        <draw:image xlink:href="Pictures/10000000000000E70000003893EAF74F257D7773.png" xlink:type="simple" xlink:show="embed" xlink:actuate="onLoad" draw:mime-type="image/png">
          <text:p/>
        </draw:image>
      </draw:frame>
      <draw:frame draw:name="Titel 1" presentation:style-name="Mpr4" draw:text-style-name="MP16" draw:layer="backgroundobjects" svg:width="24.453cm" svg:height="1.595cm" svg:x="1.28cm" svg:y="0.72cm" presentation:class="title" presentation:user-transformed="true">
        <draw:text-box>
          <text:p text:style-name="MP15"><text:span text:style-name="MT4">Titelmasterformat durch Klicken bearbeiten</text:span></text:p>
        </draw:text-box>
      </draw:frame>
      <draw:frame draw:name="Inhaltsplatzhalter 2" presentation:style-name="Mpr5" draw:text-style-name="MP19" draw:layer="backgroundobjects" svg:width="30.924cm" svg:height="13.155cm" svg:x="1.465cm" svg:y="4.37cm" presentation:class="outline" presentation:user-transformed="true">
        <draw:text-box>
          <text:list text:style-name="ML5">
            <text:list-item>
              <text:p text:style-name="MP17"><text:span text:style-name="MT5">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4" draw:style-name="Mgr6" draw:text-style-name="MP12" draw:layer="backgroundobjects" svg:x1="11.066cm" svg:y1="16.925cm" svg:x2="3.386cm" svg:y2="19.465cm">
        <text:p/>
      </draw:line>
      <draw:line draw:name="Gerade Verbindung 7" draw:style-name="Mgr6" draw:text-style-name="MP12" draw:layer="backgroundobjects" svg:x1="0.398cm" svg:y1="16.925cm" svg:x2="3.784cm" svg:y2="19.465cm">
        <text:p/>
      </draw:lin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itle of the presentation</dc:title>
    <meta:editing-cycles>2</meta:editing-cycles>
    <meta:creation-date>2023-06-28T10:24:02.939000000</meta:creation-date>
    <dc:date>2023-06-28T10:24:37.755000000</dc:date>
    <meta:editing-duration>PT35S</meta:editing-duration>
    <meta:generator>LibreOffice/7.2.1.2$Windows_X86_64 LibreOffice_project/87b77fad49947c1441b67c559c339af8f3517e22</meta:generator>
    <meta:document-statistic meta:object-count="48"/>
    <meta:user-defined meta:name="AppVersion">15.0000</meta:user-defined>
    <meta:user-defined meta:name="PresentationFormat">Breitbild</meta:user-defined>
    <meta:user-defined meta:name="Slides" meta:value-type="float">2</meta:user-defined>
  </office:meta>
</office:document-meta>
</file>